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lektronicka-zdravotnicka-dokumentace"/>Elektronická zdravotnická dokumentace</text:span> (EZD) : Jiná podoba pojmu Zdravotnická dokumentace v digitální podobě, Zdravotnická dokumentace v elektronické podobě a Elektronické zdravotní údaj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cka-zdravotnicka-dokumentace</dc:title>
  </office:meta>
</office:document-meta>
</file>