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elektronicke-casove-razitko"/>Elektronické časové razítko</text:span> (eTimestamp) : Data v elektronické podobě, která spojují jiná data v elektronické podobě s určitým okamžikem a prokazují, že tato jiná data existovala v daném okamžik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elektronicke-casove-razitko</dc:title>
  </office:meta>
</office:document-meta>
</file>