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elektronicke-zdravotnictvi"/>Elektronické zdravotnictví</text:span> (EZ) : Poskytování a využívání služeb a informačních systémů Integrovaného datového rozhraní zdravotnictví (dále jen „Integrované datové rozhraní“), služeb napojených na Integrované datové rozhraní a informačních systémů poskytovatelů zdravotních služeb nebo poskytovatelů sociálních služeb poskytujících zdravotní služby bez oprávnění k poskytování zdravotních služeb podle zákona o zdravotních službách (dále jen „poskytovatel zdravotních služeb nebo sociálních služeb“) sloužících k vedení nebo předávání zdravotnické dokumentace v elektronické podobě, včetně systémů umožňujících dálkový přístup pro pacienta, podle tohoto zákona. <text:a xlink:type="simple" xlink:href="https://www.e-sbirka.cz/czechvoc/POJMREJ/termin/89013" text:style-name="Internet_20_link" text:visited-style-name="Visited_20_Internet_20_Link">CzechVOC: Elektronické zdravotnictv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elektronicke-zdravotnictvi</dc:title>
  </office:meta>
</office:document-meta>
</file>