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identifikator-zaznamu-zdravotnicke-dokumentace"/>Identifikátor záznamu zdravotnické dokumentace</text:span> (JIZZD) : jedinečný identifikátor záznamu zdravotnické dokumentace v elektronické podobě, který na základě ministerstvem definovaného a poskytovateli určeného přiděleného tvaru automaticky přiděluje informační systém určený pro vedení zdravotnické dokumentace spravovaný poskytovatelem zdravotních služeb. Jde o identifikátor používaný pro identifikaci a pro předávání zdravotnické dokumenta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identifikator-zaznamu-zdravotnicke-dokumentace</dc:title>
  </office:meta>
</office:document-meta>
</file>