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lovnik:integrovane-datove-rozhrani-resortu-zdravotnictvi"/>Integrované datové rozhraní resortu zdravotnictví</text:span> (IDRR) : Informační systémy a služby elektronizace zdravotnictví, jejich správcem je Ministerstvo zdravotnictví. Prostřednictvím IDRR jsou poskytovatelé zdravotních služeb a další subjekty povinni čerpat kmenové údaje a využívat služby EZ, ale také předávat údaje a zajišťovat identifikaci osob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lovnik:integrovane-datove-rozhrani-resortu-zdravotnictvi</dc:title>
  </office:meta>
</office:document-meta>
</file>