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atalog-opravneni"/>Katalog oprávnění</text:span>  : Veřejný seznam jednotlivých druhů oprávnění a jejich šablon registrovaných v rámci Registru zastupován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atalog-opravneni</dc:title>
  </office:meta>
</office:document-meta>
</file>