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valifikovane-validacni-prvky"/>Kvalifikované validační prvky</text:span>  : validační a autentizační prvky digitálního dokumentu, kombinace kvalifikovaného elektronického podpisu a kvalifikovaného časového razítka a nebo kombinace kvalifikované elektronické pečeti a kvalifikovaného časového razítk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valifikovane-validacni-prvky</dc:title>
  </office:meta>
</office:document-meta>
</file>