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mandat"/>Mandát</text:span>  : Oprávnění k zastupování a jednání jménem jiné osoby, respektive oprávnění jiné osoby jednat jménem zastupovaného. <text:a xlink:type="simple" xlink:href="https://egdwiki.info/egdilna:mandat" text:style-name="Internet_20_link" text:visited-style-name="Visited_20_Internet_20_Link">Mandá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mandat</dc:title>
  </office:meta>
</office:document-meta>
</file>