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neopravneny-pristup"/>Neoprávněný přístup</text:span> : Jakékoliv nahlížení, seznamování se či využívání a nebo pořizování kopií informací, dokumentů a údajů a nebo nežádoucí přístup k informačnímu systému a prostředku fyzickou osobou, nebo systémem, kteří nejsou oprávněnými uživatel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neopravneny-pristup</dc:title>
  </office:meta>
</office:document-meta>
</file>