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opravnena-osoba"/>Oprávněná osoba</text:span> : Právnická, fyzická nebo podnikající fyzická osoba, organizační složka státu nebo organizační složka územního samosprávného celku, která je oprávněna využívat služby Integrovaného datového rozhraní v rozsahu podle tohoto zákona (třeba lékař poskytovatel zdravotních služeb, zdravotnická záchranná služba, inspektorát posuzování apod.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opravnena-osoba</dc:title>
  </office:meta>
</office:document-meta>
</file>