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opravneny-uzivatel"/>Oprávněný uživatel</text:span> : Uživatel informačního systému, který je oprávněn díky své roli a svému postavení do systému přistupovat, je jednoznačně identifikován jako uživatel a je jednoznačně identifikována jeho aktuální role, podle které je oprávněn k přístup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opravneny-uzivatel</dc:title>
  </office:meta>
</office:document-meta>
</file>