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organ-verejne-moci"/>Orgán veřejné moci</text:span> (OVM) : Subjekt, který vykonává působnost v rámci agend veřejné správy a je zapsán v Registru práv a povinností, respektive v Registru orgánů veřejné moci <text:a xlink:type="simple" xlink:href="https://egdwiki.info/egdilna:organ-verejne-moci" text:style-name="Internet_20_link" text:visited-style-name="Visited_20_Internet_20_Link">Orgán veřejné mo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organ-verejne-moci</dc:title>
  </office:meta>
</office:document-meta>
</file>