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rgan-verejne-spravy"/>Orgán veřejné správy</text:span> (OVS) : Subjekt, který odpovídá definici uvedené v zákoně 365/2000 o ISVS a má povinnosti podle tohoto zákona a to nehledě na to, zda spravuje informační systémy veřejné správy, či nikoliv. <text:a xlink:type="simple" xlink:href="https://egdwiki.info/egdilna:organ-verejne-spravy" text:style-name="Internet_20_link" text:visited-style-name="Visited_20_Internet_20_Link">Orgán veřejné správ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rgan-verejne-spravy</dc:title>
  </office:meta>
</office:document-meta>
</file>