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sobni-identifikacni-udaje"/>Osobní identifikační údaje</text:span> : osobními identifikačními údaji se rozumí soubor údajů vydaných v souladu s právem Unie nebo vnitrostátním právem a umožňujících určit totožnost fyzické či právnické osoby nebo fyzické osoby zastupující jinou fyzickou či právnickou osob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sobni-identifikacni-udaje</dc:title>
  </office:meta>
</office:document-meta>
</file>