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depisujici"/>Podepisující</text:span> : podepisující osobou se rozumí fyzická osoba, která vytváří elektronický podp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depisujici</dc:title>
  </office:meta>
</office:document-meta>
</file>