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pracovni-workflow"/>Pracovní workflow</text:span> : Proces, kdy se nad daty či nad dokumentem v příslušném systému provádí změny, úpravy, diskuse, vyjadření či kroky vedoucí k vyřízení dané věci. Skládá se z jednotlivých kroků, jejichž posloupnost je dána příslušným pracovním postupem a tyto kroky jsou vázány na zúčastněné uživatele. Narozdíl od schvalování se dokument či data mohou v průběhu tohoto procesu měn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pracovni-workflow</dc:title>
  </office:meta>
</office:document-meta>
</file>