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redavani-zdravotnicke-dokumentace"/>Předávání zdravotnické dokumentace</text:span> : Jednorázové a nebo občasné předání výstupů zdravotnické dokumentace třetí osobě, kterou může být pacient, jiná osoba nebo jiný poskytovatel zdravotních služeb. Řídí se zákonem 372/2011 a zákonem 325/202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edavani-zdravotnicke-dokumentace</dc:title>
  </office:meta>
</office:document-meta>
</file>