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pristup-ke-zdravotnicke-dokumentaci"/>Přístup ke zdravotnické dokumentaci</text:span> : Umožnění nahlížení a využívání a úpravy zdravotnické dokumentace fyzickou osob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pristup-ke-zdravotnicke-dokumentaci</dc:title>
  </office:meta>
</office:document-meta>
</file>