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pristupnost-sluzby"/>V širším slova smyslu zahrnutí požadavků a potřeb, zejména osob se zdravotním postižením ve všech fázích, od návrhu až po realizaci služby. Cílem je, aby službu mohli co nejvíc rovnoprávně využívat všichni, tedy i tyto osoby. V užším slova smyslu právě to, aby služba byla přístupná pro všechny a to takovými způsoby, jaké jsou pro OZP obvyklé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ristupnost-sluzby</dc:title>
  </office:meta>
</office:document-meta>
</file>