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<text:bookmark text:name="slovnik:registr-prav-a-povinnosti"/> Registr práv a povinností (RPP) : Základní registr agend veřejné správy, orgánů veřejné moci a soukromoprávníchuživatelů a o právech a povinnostech osob. <text:a xlink:type="simple" xlink:href="https://egdwiki.info/egdilna:registr-prav-a-povinnosti" text:style-name="Internet_20_link" text:visited-style-name="Visited_20_Internet_20_Link">Registr práv a povinností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registr-prav-a-povinnosti</dc:title>
  </office:meta>
</office:document-meta>
</file>