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resortni-certifikat-pro-ispzs"/>Resortní certifikát pro ISPZS</text:span> : Resortní certifikát vydaný ministerstvem zdravotnictví pro identifikaci, představení a autentizaci jednoho konkrétního informačního systému poskytovatele zdravotních služeb, který lze využít výhradně pro zabezpečení komunikace a využívání centrálních služeb podle zákona č. 325/202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resortni-certifikat-pro-ispzs</dc:title>
  </office:meta>
</office:document-meta>
</file>