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sortni-certifikat"/>Resortní certifikát</text:span> : V rámci elektronizace zdravotnictví jde o certifikát vydaný podle zákona č. 325/2021 Sb., buď poskytovateli, nebo zdravotnickému pracovníkovi. Konkrétně jde o resortní certifikát identifikující poskytovatele pro autorizaci výstupů zdravotnické dokumentace a další validační služby, resortní certifikát pro autentizaci informačního systému poskytovatele a osobní certifikát pro identifikaci zdravotnického pracovníka a jeho elektronický pod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sortni-certifikat</dc:title>
  </office:meta>
</office:document-meta>
</file>