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amostatna-evidence"/>samostatná evidence</text:span> : Jedna z evidenčních pomůcek pro evidenci a správu dokumentů a pro výkon spisové služby. Dokumenty eviduje a spravuje buď elektronický systém spisové služby a nebo nějaký jiný systém, který se nazývá samostatnou evidencí. Samostatné evidence musí být upravené v dokumentu spisový a skartační řád, který musí mít každý veřejnoprávní původ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amostatna-evidence</dc:title>
  </office:meta>
</office:document-meta>
</file>