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ovnik:skupina-epodpis"/>Důležité pojmy spojené s elektronickými podpisy:</text:p>
      <text:p text:style-name="Text_20_body"><text:span text:style-name="Strong_20_Emphasis">Certifikát pro elektronický podpis</text:span> : certifikátem pro elektronický podpis se rozumí elektronické potvrzení, které spojuje data pro ověřování platnosti elektronických podpisů s určitou fyzickou osobou a potvrzuje alespoň jméno nebo pseudonym této osoby</text:p>
      <text:p text:style-name="Text_20_body"><text:span text:style-name="Strong_20_Emphasis">Elektronický podpis</text:span> : elektronickým podpisem se rozumí data v elektronické podobě, která jsou připojena k jiným datům v elektronické podobě nebo jsou s nimi logicky spojena a která podepisující osoba používá k podepsání.</text:p>
      <text:p text:style-name="Text_20_body"><text:span text:style-name="Strong_20_Emphasis">Kvalifikovaný certifikát pro elektronický podpis</text:span> (QSC) : kvalifikovaným certifikátem pro elektronický podpis se rozumí certifikát pro elektronický podpis, který je vydán kvalifikovaným poskytovatelem služeb vytvářejících důvěru a splňuje požadavky stanovené v příloze I</text:p>
      <text:p text:style-name="Text_20_body"><text:span text:style-name="Strong_20_Emphasis">Kvalifikovaný elektronický podpis</text:span> : kvalifikovaným elektronickým podpisem se rozumí zaručený elektronický podpis, který je vytvořen kvalifikovaným prostředkem pro vytváření elektronických podpisů a který je založen na kvalifikovaném certifikátu pro elektronické podpisy.</text:p>
      <text:p text:style-name="Text_20_body"><text:span text:style-name="Strong_20_Emphasis">Osobní identifikační údaje</text:span> : osobními identifikačními údaji se rozumí soubor údajů vydaných v souladu s právem Unie nebo vnitrostátním právem a umožňujících určit totožnost fyzické či právnické osoby nebo fyzické osoby zastupující jinou fyzickou či právnickou osobu</text:p>
      <text:p text:style-name="Text_20_body"><text:span text:style-name="Strong_20_Emphasis">Podepisující</text:span> : podepisující osobou se rozumí fyzická osoba, která vytváří elektronický podpis</text:p>
      <text:p text:style-name="Text_20_body"><text:span text:style-name="Strong_20_Emphasis">Spoléhající se strana</text:span> : fyzická nebo právnická osoba, které se spoléhají na elektronickou identifikaci, evropské peněženky digitální identity nebo jiné prostředky pro elektronickou identifikaci nebo na službu vytvářející důvěru</text:p>
      <text:p text:style-name="Text_20_body"><text:span text:style-name="Strong_20_Emphasis">Zaručený elektronický podpis</text:span> : zaručeným elektronickým podpisem se rozumí elektronický podpis, který splňuje požadavky Čl 26 Nařízení eIDAS a který především umožňuje jednoznačně identifikovat podepisující osob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kupina-epodpis</dc:title>
  </office:meta>
</office:document-meta>
</file>