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:skupina-spisovky"/>Důležité pojmy spojené se spisovou službou a správou dokumentů</text:p>
      <text:p text:style-name="Text_20_body"><text:span text:style-name="Strong_20_Emphasis">Autentický zdroj dat</text:span> : úložiště nebo systém, za které odpovídá subjekt veřejného sektoru nebo soukromý subjekt a které obsahují a poskytují atributy fyzické nebo právnické osoby nebo předmětu a jsou považovány za primární zdroj těchto informací nebo jsou v souladu s právem Unie nebo vnitrostátním právem, včetně správní praxe, uznány za autentické.</text:p>
      <text:p text:style-name="Text_20_body"><text:span text:style-name="Strong_20_Emphasis">Certifikát pro elektronický podpis</text:span> : Certifikátem pro elektronický podpis se rozumí elektronické potvrzení, které spojuje data pro ověřování platnosti elektronických podpisů s určitou fyzickou osobou a potvrzuje alespoň jméno nebo pseudonym této osoby.</text:p>
      <text:p text:style-name="Text_20_body"><text:span text:style-name="Strong_20_Emphasis">Dokument nepodléhající evidenci</text:span> : Dokument, který původce neeviduje v evidenční pomůcce a u nějž se neprovádí procesy výkonu spisové služby a to na základě druhu dokumentu uvedeného ve Spisovém a skartačním řádu původce, u nějž původce stanovil, že nepodléhá evidenci</text:p>
      <text:p text:style-name="Text_20_body"><text:span text:style-name="Strong_20_Emphasis">Elektronická archivace</text:span> (ERMS, eArchive) : služba zajišťující přijímání, uchovávání, zpřístupnění a výmaz elektronických dat a elektronických dokumentů s cílem zajistit jejich trvanlivost a čitelnost, jakož i zachovat jejich integritu, důvěrnost a důkaz původu po celou dobu uchovávání</text:p>
      <text:p text:style-name="Text_20_body"><text:span text:style-name="Strong_20_Emphasis">Elektronická kniha záznamů</text:span> (ERB) : posloupnost elektronických datových záznamů zajišťující integritu těchto záznamů a přesnost chronologického pořadí těchto záznamů</text:p>
      <text:p text:style-name="Text_20_body"><text:span text:style-name="Strong_20_Emphasis">Elektronické časové razítko</text:span> (eTimestamp) : Data v elektronické podobě, která spojují jiná data v elektronické podobě s určitým okamžikem a prokazují, že tato jiná data existovala v daném okamžiku.</text:p>
      <text:p text:style-name="Text_20_body"><text:span text:style-name="Strong_20_Emphasis">Elektronický podpis</text:span> : Elektronickým podpisem se rozumí data v elektronické podobě, která jsou připojena k jiným datům v elektronické podobě nebo jsou s nimi logicky spojena a která podepisující osoba používá k podepsání.</text:p>
      <text:p text:style-name="Text_20_body"><text:span text:style-name="Strong_20_Emphasis">elektronický systém spisové služby</text:span> (ESSL) : Typ informačního systému pro podporu agendy výkon spisové služby a pro správu dokumentů u subjektů v roli veřejnoprávní původce. Je povinný pro některé původce podle zákona 499/2004.</text:p>
      <text:p text:style-name="Text_20_body"><text:span text:style-name="Strong_20_Emphasis">Evidovaný dokument</text:span> : Dokument, který původce zaeviduje do elektronického systému spisové služby, samostatné evidence, nebo do jiné evidenční pomůcky a u kterého provádí procesy výkou spisové služby</text:p>
      <text:p text:style-name="Text_20_body"><text:span text:style-name="Strong_20_Emphasis">Kvalifikovaná elektronická pečeť</text:span> (QSEAL) : zaručená elektronická pečeť, která je vytvořena pomocí kvalifikovaného prostředku pro vytváření elektronických pečetí a která je založena na kvalifikovaném certifikátu pro elektronickou pečeť</text:p>
      <text:p text:style-name="Text_20_body"><text:span text:style-name="Strong_20_Emphasis">Kvalifikované elektronické časové razítko</text:span> (QTimestamp) : elektronické časové razítko, které splňuje požadavky stanovené v článku 42 nařízeníEIDAS, tedy které vystavil kvalifikovanou službou kvalifikovaný poskytovatel časových razítek</text:p>
      <text:p text:style-name="Text_20_body"><text:span text:style-name="Strong_20_Emphasis">Kvalifikované validační prvky</text:span>  : validační a autentizační prvky digitálního dokumentu, kombinace kvalifikovaného elektronického podpisu a kvalifikovaného časového razítka a nebo kombinace kvalifikované elektronické pečeti a kvalifikovaného časového razítka </text:p>
      <text:p text:style-name="Text_20_body"><text:span text:style-name="Strong_20_Emphasis">Kvalifikovaný certifikát pro elektronický podpis</text:span> (QSC) : kvalifikovaným certifikátem pro elektronický podpis se rozumí certifikát pro elektronický podpis, který je vydán kvalifikovaným poskytovatelem služeb vytvářejících důvěru a splňuje požadavky stanovené v příloze I</text:p>
      <text:p text:style-name="Text_20_body"><text:span text:style-name="Strong_20_Emphasis">Kvalifikovaný elektronický podpis</text:span> : kvalifikovaným elektronickým podpisem se rozumí zaručený elektronický podpis, který je vytvořen kvalifikovaným prostředkem pro vytváření elektronických podpisů a který je založen na kvalifikovaném certifikátu pro elektronické podpisy.</text:p>
      <text:p text:style-name="Text_20_body"><text:span text:style-name="Strong_20_Emphasis">Ověřování platnosti</text:span> (ověřování validačních prvků) : Postup ověření a potvrzení, že data v elektronické podobě jsou v souladu s tímto nařízením platná.</text:p>
      <text:p text:style-name="Text_20_body"><text:span text:style-name="Strong_20_Emphasis">Podatelna</text:span>  : Místo a technické prostředky u původce určené k příjmu a posouzení a evidenci doručených dokumentů</text:p>
      <text:p text:style-name="Text_20_body"><text:span text:style-name="Strong_20_Emphasis">Podepisující</text:span> : Podepisující osobou se rozumí fyzická osoba, která vytváří elektronický podpis.</text:p>
      <text:p text:style-name="Text_20_body"><text:span text:style-name="Strong_20_Emphasis">samostatná evidence</text:span> : Jedna z evidenčních pomůcek pro evidenci a správu dokumentů a pro výkon spisové služby. Dokumenty eviduje a spravuje buď elektronický systém spisové služby a nebo nějaký jiný systém, který se nazývá samostatnou evidencí. Samostatné evidence musí být upravené v dokumentu spisový a skartační řád, který musí mít každý veřejnoprávní původce.</text:p>
      <text:p text:style-name="Text_20_body"><text:span text:style-name="Strong_20_Emphasis">Spisová služba</text:span> (SSL) : Spisová služba je odborná správa dokumentů. To znamená, že se jedná o všechny procesy a řešení, pomocí kterých se pracuje s dokumenty, udržuje se povědomost o dokumentech a sleduje se jejich oběh a životní cyklus</text:p>
      <text:p text:style-name="Text_20_body"><text:span text:style-name="Strong_20_Emphasis">Spisovna</text:span> : místo a technické prostředky určené k uložení, vyhledávání a předkládání dokumentů pro potřebu původce a k provádění skartačního řízení</text:p>
      <text:p text:style-name="Text_20_body"><text:span text:style-name="Strong_20_Emphasis">Spisový a skartační plán</text:span> () : Součást Spisového a skartačního řádu vydávaného a realizovaného každým veřejnoprávním původcem. V plánu je seznam věcných skupin a druhů dokumentů, každý druh dokumentu má zde svůj skartační znak a skartační lhůtu.</text:p>
      <text:p text:style-name="Text_20_body"><text:span text:style-name="Strong_20_Emphasis">spisový a skartační řád</text:span> (SŘ) : Povinný vnitřní předpis, který podle zákona 499/2004 musí mít každý veřejnoprávní původce. Upravuje v něm po procesní a technické stránce výkon spisové služby a podrobnosti jednotlivých procesů a užívaných systémů pro správu dokumentů.</text:p>
      <text:p text:style-name="Text_20_body"><text:span text:style-name="Strong_20_Emphasis">Veřejnoprávní původce</text:span> : Subjekt, který podle zákona 499/2004 o archivnictví a spisové službě, musí realizovat procesy odborné správy dokumentů, tedy musí vykonávat spisovou službu. <text:a xlink:type="simple" xlink:href="https://egdwiki.info/egdilna:verejnopravni-puvodce" text:style-name="Internet_20_link" text:visited-style-name="Visited_20_Internet_20_Link">Veřejnoprávní původce</text:a></text:p>
      <text:p text:style-name="Text_20_body"><text:span text:style-name="Strong_20_Emphasis">výkon spisové služby</text:span>  : :Sada procesů pro zajištění odborné správy dokumentů. Obsahuje procesy Příjem, evidence, označování, zařazování, předávání, vyřizování, uzavírání, vytváření, vyhotovování, podepisování, odesílání a vyřazování dokumentů a spisů. Pro veřejnoprávní původce je to povinnost stanovená zákonem 499/2004 a podrobněji procesně popsaná vyhláškou 259/2012, u původce jej upravuje spisový a skartační řád </text:p>
      <text:p text:style-name="Text_20_body"><text:span text:style-name="Strong_20_Emphasis">Výpravna</text:span> : Místo a technické prostředky u původce jimiž se provádí odesílání dokumentů</text:p>
      <text:p text:style-name="Text_20_body"><text:span text:style-name="Strong_20_Emphasis">Zaručený elektronický podpis</text:span> : zaručeným elektronickým podpisem se rozumí elektronický podpis, který splňuje požadavky Čl 26 Nařízení eIDAS a který především umožňuje jednoznačně identifikovat podepisující osob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kupina-spisovky</dc:title>
  </office:meta>
</office:document-meta>
</file>