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pisovna"/>Spisovna</text:span> : místo a technické prostředky určené k uložení, vyhledávání a předkládání dokumentů pro potřebu původce a k provádění skartačního řízen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pisovna</dc:title>
  </office:meta>
</office:document-meta>
</file>