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pisovy-a-skartacni-plan"/>Spisový a skartační plán</text:span> () : Součást Spisového a skartačního řádu vydávaného a realizovaného každým veřejnoprávním původcem. V plánu je seznam věcných skupin a druhů dokumentů, každý druh dokumentu má zde svůj skartační znak a skartační lhů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pisovy-a-skartacni-plan</dc:title>
  </office:meta>
</office:document-meta>
</file>