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spisovy-a-skartacni-rad"/>spisový a skartační řád</text:span> (SŘ) : Povinný vnitřní předpis, který podle zákona 499/2004 musí mít každý veřejnoprávní původce. Upravuje v něm po procesní a technické stránce výkon spisové služby a podrobnosti jednotlivých procesů a užívaných systémů pro správu dokument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pisovy-a-skartacni-rad</dc:title>
  </office:meta>
</office:document-meta>
</file>