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verejnopravni-mandat"/>Veřejnoprávní mandát</text:span> : Zápis o oprávnění k zastupování respektive k jednání za jinou osobu, který vzniká zákonem nebo rozhodnutím orgánu veřejné moci. Je implicitním oprávněním. <text:a xlink:type="simple" xlink:href="https://egdwiki.info/egdilna:verejnopravni-mandat" text:style-name="Internet_20_link" text:visited-style-name="Visited_20_Internet_20_Link">Veřejnoprávní mandá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verejnopravni-mandat</dc:title>
  </office:meta>
</office:document-meta>
</file>