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verejnopravni-puvodce"/>Veřejnoprávní původce</text:span> : Subjekt, který podle zákona 499/2004 o archivnictví a spisové službě, musí realizovat procesy odborné správy dokumentů, tedy musí vykonávat spisovou službu. <text:a xlink:type="simple" xlink:href="https://egdwiki.info/egdilna:verejnopravni-puvodce" text:style-name="Internet_20_link" text:visited-style-name="Visited_20_Internet_20_Link">Veřejnoprávní původ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verejnopravni-puvodce</dc:title>
  </office:meta>
</office:document-meta>
</file>