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zaruceny-elektronicky-podpis"/>Zaručený elektronický podpis</text:span> : zaručeným elektronickým podpisem se rozumí elektronický podpis, který splňuje požadavky Čl 26 Nařízení eIDAS a který především umožňuje jednoznačně identifikovat podepisující osob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zaruceny-elektronicky-podpis</dc:title>
  </office:meta>
</office:document-meta>
</file>