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slovnik:zastupci-opravneni"/> Zástupčí oprávnění  : Explicitní oprávnění sjednané plnou mocí mezi jednající osobou (zmocněncem) a zastupovanou osobou (zmocnitelem). Jde o soukromoprávní mandát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zastupci-opravneni</dc:title>
  </office:meta>
</office:document-meta>
</file>