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zastupovana-osoba"/>Zastupovaná osoba</text:span> : Zmocnitel, nebo zastupovaná osoba, jejímž jménem se jedná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zastupovana-osoba</dc:title>
  </office:meta>
</office:document-meta>
</file>