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stupujici-osoba"/>Zastupující osoba</text:span> : Zmocněnec, nebo jiná jednající osoba, která jedná jménem někoho jiné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stupujici-osoba</dc:title>
  </office:meta>
</office:document-meta>
</file>