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dravotnicky-pracovnik"/>Zdravotnický pracovník</text:span> : Fyzická osoba, která má odborné předpoklady k poskytování služeb. Je evidován ve Kmenovém registru zdravotnických pracovníků. <text:a xlink:type="simple" xlink:href="https://egdwiki.info/egdilna:elektronicky-system-spisove-sluzby" text:style-name="Internet_20_link" text:visited-style-name="Visited_20_Internet_20_Link">Elektronický systém spisové služ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dravotnicky-pracovnik</dc:title>
  </office:meta>
</office:document-meta>
</file>