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znalostni-architektura"/>Znalostní architektura</text:span> (Architecture by knowledge) : Způsob sběru a udržování a využívání znalostí potřebných pro tvorbu a rozvoj formální architektury a vytváření architektury nikoliv na základě grafického modelování v minimální nutné míře, ale naopak udržováním znalostí a jejich podrobností ze kterých se architektura skládá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znalostni-architektura</dc:title>
  </office:meta>
</office:document-meta>
</file>