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:dokument-jednani-poznamky-podklady"/><text:bookmark-start text:name="__RefHeading___📅-xx-x_1"/><text:bookmark-start text:name="📅-xx-x"/>📅 x: x x<text:bookmark-end text:name="__RefHeading___📅-xx-x_1"/><text:bookmark-end text:name="📅-xx-x"/></text:h>
      <text:p text:style-name="Text_20_body">Podklady a informace k jednání</text:p>
      <text:list text:style-name="List_20_1" text:continue-numbering="false">
        <text:list-item>
          <text:p text:style-name="List_20_1_Content_First">Účastníci: x</text:p>
        </text:list-item>
        <text:list-item>
          <text:p text:style-name="List_20_1_Content">Na vědomí: x</text:p>
        </text:list-item>
        <text:list-item>
          <text:p text:style-name="List_20_1_Content_Last">Účel x: x</text:p>
        </text:list-item>
      </text:list>
      <text:p text:style-name="Text_20_body">Program x:</text:p>
      <text:list text:style-name="Numbering_20_1" text:continue-numbering="false">
        <text:list-item>
          <text:p text:style-name="Numbering_20_1_Content_Firs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">x</text:p>
        </text:list-item>
        <text:list-item>
          <text:p text:style-name="Numbering_20_1_Content_Last">x</text:p>
        </text:list-item>
      </text:list>
      <text:h text:style-name="Heading_20_2" text:outline-level="2"><text:bookmark-start text:name="__RefHeading___poznamky-a-informace-z-x_2"/><text:bookmark-start text:name="poznamky-a-informace-z-x"/>Poznámky a informace z x<text:bookmark-end text:name="__RefHeading___poznamky-a-informace-z-x_2"/><text:bookmark-end text:name="poznamky-a-informace-z-x"/></text:h>
      <text:p text:style-name="Text_20_body">K bodu 1. x</text:p>
      <text:p text:style-name="Text_20_body">K bodu 2. x</text:p>
      <text:p text:style-name="Text_20_body">K bodu 3. x</text:p>
      <text:p text:style-name="Text_20_body">K bodu 4. x</text:p>
      <text:p text:style-name="Text_20_body">K bodu 5. x</text:p>
      <text:p text:style-name="Text_20_body">K bodu 6. x</text:p>
      <text:p text:style-name="Text_20_body">K bodu 7. x</text:p>
      <text:p text:style-name="Text_20_body">K bodu 8. x</text:p>
      <text:p text:style-name="Text_20_body">K bodu 
9. x</text:p>
      <text:h text:style-name="Heading_20_2" text:outline-level="2"><text:bookmark-start text:name="__RefHeading___zasadni-zavery-ukoly-a-pokyny_3"/><text:bookmark-start text:name="zasadni-zavery-ukoly-a-pokyny"/>Zásadní závěry, úkoly a pokyny<text:bookmark-end text:name="__RefHeading___zasadni-zavery-ukoly-a-pokyny_3"/><text:bookmark-end text:name="zasadni-zavery-ukoly-a-poky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dokument-jednani-poznamky-podklady</dc:title>
  </office:meta>
</office:document-meta>
</file>