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ippets:dokument-navrh-postupu"/><text:bookmark-start text:name="__RefHeading___navrh-postupu-k-x_1"/><text:bookmark-start text:name="navrh-postupu-k-x"/>Návrh postupu k x<text:bookmark-end text:name="__RefHeading___navrh-postupu-k-x_1"/><text:bookmark-end text:name="navrh-postupu-k-x"/></text:h>
      <text:list text:style-name="List_20_1" text:continue-numbering="false">
        <text:list-item>
          <text:p text:style-name="List_20_1_Content_First">Popis: Návrh postupu ke splnění cíle x</text:p>
        </text:list-item>
        <text:list-item>
          <text:p text:style-name="List_20_1_Content">Verze: verze x z x</text:p>
        </text:list-item>
        <text:list-item>
          <text:p text:style-name="List_20_1_Content">Autor: x, určeno pro x, vhodné projednat x</text:p>
        </text:list-item>
        <text:list-item>
          <text:p text:style-name="List_20_1_Content_Last">Stav: x</text:p>
        </text:list-item>
      </text:list>
      <text:h text:style-name="Heading_20_2" text:outline-level="2"><text:bookmark-start text:name="__RefHeading___uvod_2"/><text:bookmark-start text:name="uvod"/>Úvod<text:bookmark-end text:name="__RefHeading___uvod_2"/><text:bookmark-end text:name="uvod"/></text:h>
      <text:p text:style-name="Text_20_body">Tento dokument je stručným návrhem na splnění úkolu x a návrhu konkrétních postupů. x k tomu tedy navrhuje následující postup. </text:p>
      <text:p text:style-name="Text_20_body">Dokument je ve stavu x.</text:p>
      <text:h text:style-name="Heading_20_2" text:outline-level="2"><text:bookmark-start text:name="__RefHeading___x_3"/><text:bookmark-start text:name="x"/>x<text:bookmark-end text:name="__RefHeading___x_3"/><text:bookmark-end text:name="x"/></text:h>
      <text:p text:style-name="Text_20_body">x uložil x s termínem x. Cílem je x. Úkol má splnit x. </text:p>
      <text:p text:style-name="Text_20_body">Nesplnění bude znamenat x</text:p>
      <text:p text:style-name="Text_20_body">Ke splnění byl jako hlavní problém identifikován x.</text:p>
      <text:p text:style-name="Text_20_body">Pokud budou zde uvedené návrhy přijatelné je vhodné další postup projednat x.</text:p>
      <text:h text:style-name="Heading_20_3" text:outline-level="3"><text:bookmark-start text:name="__RefHeading___popis-problemu_4"/><text:bookmark-start text:name="popis-problemu"/>Popis problému<text:bookmark-end text:name="__RefHeading___popis-problemu_4"/><text:bookmark-end text:name="popis-problemu"/></text:h>
      <text:p text:style-name="Text_20_body">x</text:p>
      <text:h text:style-name="Heading_20_3" text:outline-level="3"><text:bookmark-start text:name="__RefHeading___vychodiska-a-predpoklady_5"/><text:bookmark-start text:name="vychodiska-a-predpoklady"/>Východiska a předpoklady<text:bookmark-end text:name="__RefHeading___vychodiska-a-predpoklady_5"/><text:bookmark-end text:name="vychodiska-a-predpoklady"/></text:h>
      <text:p text:style-name="Text_20_body">x má následující východiska:</text:p>
      <text:list text:style-name="List_20_1" text:continue-numbering="false">
        <text:list-item>
          <text:p text:style-name="LastListParagraph_List_20_1_Content_First">x</text:p>
        </text:list-item>
      </text:list>
      <text:p text:style-name="Text_20_body">Pro x  je nutno splnit tyto základní předpoklady:</text:p>
      <text:list text:style-name="List_20_1" text:continue-numbering="false">
        <text:list-item>
          <text:p text:style-name="LastListParagraph_List_20_1_Content_First">x</text:p>
        </text:list-item>
      </text:list>
      <text:h text:style-name="Heading_20_3" text:outline-level="3"><text:bookmark-start text:name="__RefHeading___ocekavane-prekazky_6"/><text:bookmark-start text:name="ocekavane-prekazky"/>Očekávané překážky<text:bookmark-end text:name="__RefHeading___ocekavane-prekazky_6"/><text:bookmark-end text:name="ocekavane-prekazky"/></text:h>
      <text:p text:style-name="Text_20_body">Hlavní identifikovanou překážkou je x. </text:p>
      <text:p text:style-name="Text_20_body">x bude možno splnit jen tehdy, pokud budou překonány následující očekávatelné překážky:</text:p>
      <text:list text:style-name="List_20_1" text:continue-numbering="false">
        <text:list-item>
          <text:p text:style-name="LastListParagraph_List_20_1_Content_First">x</text:p>
        </text:list-item>
      </text:list>
      <text:h text:style-name="Heading_20_3" text:outline-level="3"><text:bookmark-start text:name="__RefHeading___dopady-v-pripade-necinnosti-ci-nesplneni_7"/><text:bookmark-start text:name="dopady-v-pripade-necinnosti-ci-nesplneni"/>Dopady v případě nečinnosti či nesplnění<text:bookmark-end text:name="__RefHeading___dopady-v-pripade-necinnosti-ci-nesplneni_7"/><text:bookmark-end text:name="dopady-v-pripade-necinnosti-ci-nesplneni"/></text:h>
      <text:p text:style-name="Text_20_body">x uložil x. Nesplnění bude znamenat x. Závažnost je tedy x.</text:p>
      <text:h text:style-name="Heading_20_3" text:outline-level="3"><text:bookmark-start text:name="__RefHeading___nutna-soucinnost-a-zdroje_8"/><text:bookmark-start text:name="nutna-soucinnost-a-zdroje"/>Nutná součinnost a zdroje<text:bookmark-end text:name="__RefHeading___nutna-soucinnost-a-zdroje_8"/><text:bookmark-end text:name="nutna-soucinnost-a-zdroje"/></text:h>
      <text:p text:style-name="Text_20_body">Pro x jsou nutné zejména následující zdroje:</text:p>
      <text:list text:style-name="List_20_1" text:continue-numbering="false">
        <text:list-item>
          <text:p text:style-name="LastListParagraph_List_20_1_Content_First">x musí </text:p>
        </text:list-item>
      </text:list>
      <text:p text:style-name="Text_20_body">Splnění bude vyžadovat také zapojení a součinnos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Kdo </text:p>
          </table:table-cell>
          <table:table-cell office:value-type="string" table:style-name="tableheader">
            <text:p text:style-name="Table_20_Heading"> Poznámky </text:p>
          </table:table-cell>
        </table:table-row>
        <table:table-row>
          <table:table-cell office:value-type="string" table:style-name="tablecell">
            <text:p text:style-name="tablealignleft"> Celková zodpovědnost za úkol a zajištění jeho splnění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navrh-obecneho-postupu_9"/><text:bookmark-start text:name="navrh-obecneho-postupu"/>Návrh obecného postupu<text:bookmark-end text:name="__RefHeading___navrh-obecneho-postupu_9"/><text:bookmark-end text:name="navrh-obecneho-postupu"/></text:h>
      <text:p text:style-name="Text_20_body">x může x zajistit následujícím postupem:</text:p>
      <text:list text:style-name="Numbering_20_1" text:continue-numbering="false">
        <text:list-item>
          <text:p text:style-name="LastListParagraph_Numbering_20_1_Content_First">x</text:p>
        </text:list-item>
      </text:list>
      <text:p text:style-name="Text_20_body">Tento postup je nutno projednat x.</text:p>
      <text:p text:style-name="Text_20_body">Očekávaným dalším krokem by mělo být x.</text:p>
      <text:h text:style-name="Heading_20_2" text:outline-level="2"><text:bookmark-start text:name="__RefHeading___konkretni-pracovni-ukoly_10"/><text:bookmark-start text:name="konkretni-pracovni-ukoly"/>Konkrétní pracovní úkoly<text:bookmark-end text:name="__RefHeading___konkretni-pracovni-ukoly_10"/><text:bookmark-end text:name="konkretni-pracovni-ukoly"/></text:h>
      <text:p text:style-name="Text_20_body">Zodpovědný za úkol jako celek je x, termín je x.</text:p>
      <text:p text:style-name="Text_20_body">V tabulce níže jsou navrženy konkrétní pracovní úkoly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Úkol </text:p>
          </table:table-cell>
          <table:table-cell office:value-type="string" table:style-name="tableheader">
            <text:p text:style-name="Table_20_Heading"> Termín </text:p>
          </table:table-cell>
          <table:table-cell office:value-type="string" table:style-name="tableheader">
            <text:p text:style-name="Table_20_Heading"> Zodpovědní </text:p>
          </table:table-cell>
          <table:table-cell office:value-type="string" table:style-name="tableheader">
            <text:p text:style-name="Table_20_Heading"> Poznámky </text:p>
          </table:table-cell>
        </table:table-row>
        <table:table-row>
          <table:table-cell office:value-type="string" table:style-name="tablecell">
            <text:p text:style-name="tablealignleft"> Projednat 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v Praze x</text:p>
      <text:p text:style-name="Text_20_body">x</text:p>
      <text:p text:style-name="Text_20_body">Dokument je ve stavu 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ippets:dokument-navrh-postupu</dc:title>
  </office:meta>
</office:document-meta>
</file>