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ippets:dokument-odpoved"/><text:bookmark-start text:name="__RefHeading___odpoved-na-x_1"/><text:bookmark-start text:name="odpoved-na-x"/>Odpověď na x<text:bookmark-end text:name="__RefHeading___odpoved-na-x_1"/><text:bookmark-end text:name="odpoved-na-x"/></text:h>
      <text:p text:style-name="Text_20_body">Byla zpracována odpověď na  x. Odpověď je určena pro zveřejnění. Autorem je :x, zpracováno x</text:p>
      <text:p text:style-name="Text_20_body">Dotaz na x</text:p>
      <text:p text:style-name="Text_20_body">x</text:p>
      <text:p text:style-name="Text_20_body">K této věci po podrobném prostudování konstatuje  :x následující:</text:p>
      <text:p text:style-name="Text_20_body">x</text:p>
      <text:p text:style-name="Text_20_body">:x, x</text:p>
      <text:p text:style-name="Text_20_body">Určeno pro zveřejnění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ippets:dokument-odpoved</dc:title>
  </office:meta>
</office:document-meta>
</file>