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ippets:stranka-ukol"/><text:bookmark-start text:name="__RefHeading___ukolx_1"/><text:bookmark-start text:name="ukolx"/>Úkol: x<text:bookmark-end text:name="__RefHeading___ukolx_1"/><text:bookmark-end text:name="ukolx"/></text:h>
      <text:p text:style-name="Text_20_body">Informace o stavu úkolu ze dne x</text:p>
      <text:h text:style-name="Heading_20_2" text:outline-level="2"><text:bookmark-start text:name="__RefHeading___zakladni-informace_2"/><text:bookmark-start text:name="zakladni-informace"/>Základní informace<text:bookmark-end text:name="__RefHeading___zakladni-informace_2"/><text:bookmark-end text:name="zakladni-informace"/></text:h>
      <text:list text:style-name="List_20_1" text:continue-numbering="false">
        <text:list-item>
          <text:p text:style-name="List_20_1_Content_First">Popis cíle: x</text:p>
        </text:list-item>
        <text:list-item>
          <text:p text:style-name="List_20_1_Content">Zadavatel: x</text:p>
        </text:list-item>
        <text:list-item>
          <text:p text:style-name="List_20_1_Content">Zodpovědní: x</text:p>
        </text:list-item>
        <text:list-item>
          <text:p text:style-name="List_20_1_Content">Součinnost: x</text:p>
        </text:list-item>
        <text:list-item>
          <text:p text:style-name="List_20_1_Content">Předpokládaný termín: x</text:p>
        </text:list-item>
        <text:list-item>
          <text:p text:style-name="List_20_1_Content">Stav práce: šablona</text:p>
        </text:list-item>
        <text:list-item>
          <text:p text:style-name="List_20_1_Content">Sleduje: x</text:p>
        </text:list-item>
        <text:list-item>
          <text:p text:style-name="List_20_1_Content">Projekt: x</text:p>
        </text:list-item>
        <text:list-item>
          <text:p text:style-name="List_20_1_Content_Last">Související informace: x</text:p>
        </text:list-item>
      </text:list>
      <text:h text:style-name="Heading_20_2" text:outline-level="2"><text:bookmark-start text:name="__RefHeading___popis-stavu-praci_3"/><text:bookmark-start text:name="popis-stavu-praci"/>Popis stavu prací<text:bookmark-end text:name="__RefHeading___popis-stavu-praci_3"/><text:bookmark-end text:name="popis-stavu-praci"/></text:h>
      <text:h text:style-name="Heading_20_2" text:outline-level="2"><text:bookmark-start text:name="__RefHeading___informace-o-prubehu_4"/><text:bookmark-start text:name="informace-o-prubehu"/>Informace o průběhu<text:bookmark-end text:name="__RefHeading___informace-o-prubehu_4"/><text:bookmark-end text:name="informace-o-prubehu"/></text:h>
      <text:list text:style-name="Numbering_20_1" text:continue-numbering="false">
        <text:list-item>
          <text:p text:style-name="LastListParagraph_Numbering_20_1_Content_First">x zadal úkol x s termínem x</text:p>
        </text:list-item>
      </text:list>
      <text:h text:style-name="Heading_20_2" text:outline-level="2"><text:bookmark-start text:name="__RefHeading___vysledky_5"/><text:bookmark-start text:name="vysledky"/>Výsledky<text:bookmark-end text:name="__RefHeading___vysledky_5"/><text:bookmark-end text:name="vysledky"/></text:h>
      <text:h text:style-name="Heading_20_2" text:outline-level="2"><text:bookmark-start text:name="__RefHeading___zdroje-a-odkazy_6"/><text:bookmark-start text:name="zdroje-a-odkazy"/>Zdroje a odkazy<text:bookmark-end text:name="__RefHeading___zdroje-a-odkazy_6"/><text:bookmark-end text:name="zdroje-a-odkazy"/></text:h>
      <text:h text:style-name="Heading_20_2" text:outline-level="2"><text:bookmark-start text:name="__RefHeading___doplnujici-poznamky_7"/><text:bookmark-start text:name="doplnujici-poznamky"/>Doplňující poznámky<text:bookmark-end text:name="__RefHeading___doplnujici-poznamky_7"/><text:bookmark-end text:name="doplnujici-poznam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:stranka-ukol</dc:title>
  </office:meta>
</office:document-meta>
</file>