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ippets:zakon-praha"/>Zákon č. 131/2000 Sb., o Hlavním městě Pra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zakon-praha</dc:title>
  </office:meta>
</office:document-meta>
</file>