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mzd"/><text:bookmark-start text:name="__RefHeading___ministerstvo-zdravotnictvi_1"/><text:bookmark-start text:name="ministerstvo-zdravotnictvi"/>Ministerstvo zdravotnictví<text:bookmark-end text:name="__RefHeading___ministerstvo-zdravotnictvi_1"/><text:bookmark-end text:name="ministerstvo-zdravotnictvi"/></text:h>
      <text:p text:style-name="Text_20_body"><text:a xlink:type="simple" xlink:href="https://www.mzd.cz" text:style-name="Internet_20_link" text:visited-style-name="Visited_20_Internet_20_Link">mzd.cz</text:a>
Je gestorem v oblasti zdravotnictví, zdravotních služeb a péče, zdravotního pojištění, léčiv, hygyeny apod.</text:p>
      <text:p text:style-name="Text_20_body">Pod MZD patří také <text:a xlink:type="simple" xlink:href="https://egdwiki.info/subjekt:ncez" text:style-name="Internet_20_link" text:visited-style-name="Visited_20_Internet_20_Link">Národní centrum elektronizace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mzd</dc:title>
  </office:meta>
</office:document-meta>
</file>