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ncez"/><text:bookmark-start text:name="__RefHeading___narodni-centrum-elektronizace-zdravotnictvi_1"/><text:bookmark-start text:name="narodni-centrum-elektronizace-zdravotnictvi"/>Národní centrum elektronizace zdravotnictví<text:bookmark-end text:name="__RefHeading___narodni-centrum-elektronizace-zdravotnictvi_1"/><text:bookmark-end text:name="narodni-centrum-elektronizace-zdravotnictvi"/></text:h>
      <text:p text:style-name="Text_20_body"><text:a xlink:type="simple" xlink:href="https://ncez.mzcr.cz" text:style-name="Internet_20_link" text:visited-style-name="Visited_20_Internet_20_Link">ncez.mzcr.cz</text:a></text:p>
      <text:p text:style-name="Text_20_body">Je hlavním koordinačním orgánem pro oblast elektronizace zdravotnictví podle zákona <text:a xlink:type="simple" xlink:href="https://egdwiki.info/predpis:325-2021" text:style-name="Internet_20_link" text:visited-style-name="Visited_20_Internet_20_Link">325/2021 Sb. (zákon o eZdravotnictví)</text:a>. Je organizační součástí <text:a xlink:type="simple" xlink:href="https://egdwiki.info/subjekt:mzd" text:style-name="Internet_20_link" text:visited-style-name="Visited_20_Internet_20_Link">Ministerstvo zdravotnictví</text:a>. Mimo jiné vydává <text:a xlink:type="simple" xlink:href="https://egdwiki.info/diginemocnice:standardy-ez" text:style-name="Internet_20_link" text:visited-style-name="Visited_20_Internet_20_Link">Standardy elektronického zdravotnictví</text:a> a posuzuje projekty elektronizace zdravotnictv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ncez</dc:title>
  </office:meta>
</office:document-meta>
</file>