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nukib"/><text:bookmark-start text:name="__RefHeading___narodni-urad-pro-kybernetickou-a-informacni-bezpecnost_1"/><text:bookmark-start text:name="narodni-urad-pro-kybernetickou-a-informacni-bezpecnost"/>Národní úřad pro kybernetickou a informační bezpečnost<text:bookmark-end text:name="__RefHeading___narodni-urad-pro-kybernetickou-a-informacni-bezpecnost_1"/><text:bookmark-end text:name="narodni-urad-pro-kybernetickou-a-informacni-bezpecnost"/></text:h>
      <text:p text:style-name="Text_20_body"><text:a xlink:type="simple" xlink:href="https://nukib.gov.cz" text:style-name="Internet_20_link" text:visited-style-name="Visited_20_Internet_20_Link">nukib.gov.cz</text:a></text:p>
      <text:p text:style-name="Text_20_body">Úřad, který má ve své gesci celou oblast kybernetické bezpečnosti, je gestorem zákona <text:a xlink:type="simple" xlink:href="https://egdwiki.info/predpis:181-2014" text:style-name="Internet_20_link" text:visited-style-name="Visited_20_Internet_20_Link">181/2014 Sb. (kyberbezpečnostní zákon)</text:a> a provádí školení, konzultace a kontroly. Spolupracuje s dalšími úřady a speciálními centry v oblasti K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nukib</dc:title>
  </office:meta>
</office:document-meta>
</file>