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nb"/><text:bookmark-start text:name="__RefHeading___psychiatricka-nemocnice-bohnice_1"/><text:bookmark-start text:name="psychiatricka-nemocnice-bohnice"/>Psychiatrická nemocnice Bohnice<text:bookmark-end text:name="__RefHeading___psychiatricka-nemocnice-bohnice_1"/><text:bookmark-end text:name="psychiatricka-nemocnice-bohnice"/></text:h>
      <text:p text:style-name="Text_20_body"><text:a xlink:type="simple" xlink:href="https://www.bohnice.cz" text:style-name="Internet_20_link" text:visited-style-name="Visited_20_Internet_20_Link">bohnice.cz</text:a>
Je největší psychiatrickou nemocicí v ČR, jde o státní nemocici jejímž zřizovatelem je <text:a xlink:type="simple" xlink:href="https://egdwiki.info/subjekt:mzd" text:style-name="Internet_20_link" text:visited-style-name="Visited_20_Internet_20_Link">Ministerstvo zdravotnictví</text:a>.</text:p>
      <text:p text:style-name="Text_20_body">Kromě jiného hostí <text:a xlink:type="simple" xlink:href="https://egdwiki.info/subjekt:kcdz" text:style-name="Internet_20_link" text:visited-style-name="Visited_20_Internet_20_Link">Kompetenční centrum digizdravotnictví</text:a> a je hlavním tahnounem pro <text:a xlink:type="simple" xlink:href="https://egdwiki.info/diginemocnice:start" text:style-name="Internet_20_link" text:visited-style-name="Visited_20_Internet_20_Link">DigiNemocnice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nb</dc:title>
  </office:meta>
</office:document-meta>
</file>