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pnbr"/><text:bookmark-start text:name="__RefHeading___psychiatricka-nemocnice-brno_1"/><text:bookmark-start text:name="psychiatricka-nemocnice-brno"/>Psychiatrická nemocnice Brno<text:bookmark-end text:name="__RefHeading___psychiatricka-nemocnice-brno_1"/><text:bookmark-end text:name="psychiatricka-nemocnice-brno"/></text:h>
      <text:p text:style-name="Text_20_body"><text:a xlink:type="simple" xlink:href="www&amp;#62;pnbrno.cz" text:style-name="Internet_20_link" text:visited-style-name="Visited_20_Internet_20_Link">www&gt;pnbrno.cz</text:a></text:p>
      <text:p text:style-name="Text_20_body">Druhá největší psychiatrická nemocnice v ČR, jejím zřizovatelem je <text:a xlink:type="simple" xlink:href="https://egdwiki.info/subjekt:mzd" text:style-name="Internet_20_link" text:visited-style-name="Visited_20_Internet_20_Link">Ministerstvo zdravotnictví</text:a></text:p>
      <text:p text:style-name="Text_20_body">Partner projektu <text:a xlink:type="simple" xlink:href="https://egdwiki.info/diginemocnice:start" text:style-name="Internet_20_link" text:visited-style-name="Visited_20_Internet_20_Link">DigiNemocnice.cz</text:a> a projektu <text:a xlink:type="simple" xlink:href="https://egdwiki.info/diginemocnice:digipsycho" text:style-name="Internet_20_link" text:visited-style-name="Visited_20_Internet_20_Link">Projekt DigiPsych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pnbr</dc:title>
  </office:meta>
</office:document-meta>
</file>