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diginemocnice_ispzs"/><text:bookmark-start text:name="__RefHeading___📁-is-pzs_1"/><text:bookmark-start text:name="📁-is-pzs"/>📁 IS PZS<text:bookmark-end text:name="__RefHeading___📁-is-pzs_1"/><text:bookmark-end text:name="📁-is-pzs"/></text:h>
      <text:p text:style-name="Text_20_body">Věci týkající se nového pojetí <text:a xlink:type="simple" xlink:href="https://egdwiki.info/diginemocnice:ispzs" text:style-name="Internet_20_link" text:visited-style-name="Visited_20_Internet_20_Link">ISPZS</text:a> tedy informačního systému poskytovatele zdravotních služeb, metodiky v rámci <text:a xlink:type="simple" xlink:href="https://egdwiki.info/diginemocnice:start" text:style-name="Internet_20_link" text:visited-style-name="Visited_20_Internet_20_Link">DigiNemocnice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diginemocnice_ispzs</dc:title>
  </office:meta>
</office:document-meta>
</file>