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dokuwiki"/><text:bookmark-start text:name="__RefHeading___tagdokuwiki_1"/><text:bookmark-start text:name="tagdokuwiki"/>Tag: DokuWiki<text:bookmark-end text:name="__RefHeading___tagdokuwiki_1"/><text:bookmark-end text:name="tagdokuwiki"/></text:h>
      <text:p text:style-name="Text_20_body">Věci spojené s užíváním a hlavně nasazením a správou Dokuwiki.</text:p>
      <text:list text:style-name="List_20_1" text:continue-numbering="false">
        <text:list-item>
          <text:p text:style-name="List_20_1_Content_First">Pro místní uživatele je tady <text:a xlink:type="simple" xlink:href="https://egdwiki.info/help" text:style-name="Internet_20_link" text:visited-style-name="Visited_20_Internet_20_Link">Nápověda</text:a></text:p>
        </text:list-item>
        <text:list-item>
          <text:p text:style-name="List_20_1_Content_Last">Podívejte se taky na oficiální web <text:a xlink:type="simple" xlink:href="https://dokuwiki.org" text:style-name="Internet_20_link" text:visited-style-name="Visited_20_Internet_20_Link">dokuwiki.org</text:a>.</text:p>
        </text:list-item>
      </text:list>
      <text:p text:style-name="Text_20_body">Seznam stránek se štítkem dokuwik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dokuwiki</dc:title>
  </office:meta>
</office:document-meta>
</file>