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g:dulezite"/><text:bookmark-start text:name="__RefHeading___❗-dulezite-❗_1"/><text:bookmark-start text:name="❗-dulezite-❗"/>❗ Důležité ❗<text:bookmark-end text:name="__RefHeading___❗-dulezite-❗_1"/><text:bookmark-end text:name="❗-dulezite-❗"/></text:h>
      <text:p text:style-name="Text_20_body">To, co si zaslouží zvýšenou pozornos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ag:dulezite</dc:title>
  </office:meta>
</office:document-meta>
</file>