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edukace_ui"/><text:bookmark-start text:name="__RefHeading___📁-edukace-k-ui_1"/><text:bookmark-start text:name="📁-edukace-k-ui"/>📁 Edukace k UI<text:bookmark-end text:name="__RefHeading___📁-edukace-k-ui_1"/><text:bookmark-end text:name="📁-edukace-k-ui"/></text:h>
      <text:p text:style-name="Text_20_body">Ty důležité edukativní stránky a podklady k umělé inteligence, které spravuje <text:a xlink:type="simple" xlink:href="https://egdwiki.info/uilab:start" text:style-name="Internet_20_link" text:visited-style-name="Visited_20_Internet_20_Link">UIlab</text:a> na jeho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edukace_ui</dc:title>
  </office:meta>
</office:document-meta>
</file>